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199cm" fo:margin-right="0cm" fo:margin-top="0cm" fo:margin-bottom="0.199cm" style:contextual-spacing="false" fo:line-height="100%" fo:text-align="start"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5"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P6"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P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style>
    <style:style style:name="P9"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1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11"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2"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keep-with-next="auto"/>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fo:color="#000080" loext:opacity="10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T5"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style:font-name="Verdana" fo:font-size="11pt" style:font-name-asian="Verdana1" style:font-size-asian="11pt" style:font-name-complex="Verdana1" style:font-size-complex="11pt"/>
    </style:style>
    <style:style style:name="T7" style:family="text">
      <style:text-properties officeooo:rsid="001080b8"/>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Diputadas y Diputados de Santa Fe:</text:span><text:span text:style-name="T3"> </text:span></text:p>
      <text:p text:style-name="P8"><text:span text:style-name="T3">La Comisión de Salud Pública y Asistencia Social ha considerado el proyecto de comunicación </text:span><text:span text:style-name="T2">48324 CD – FSP – Ciudad Futura </text:span><text:span text:style-name="T3">del señor diputado Del Frade, por el cual se solicita disponga impulsar la pronta realización de una mesa de diálogo con las personas integrantes de la mesa coordinadora de jubilados y jubilados y pensionadas y pensionados de Capitán </text:span><text:span text:style-name="T6">Bermúdez</text:span><text:span text:style-name="T3">, departamento San Lorenzo, a fin de encontrar soluciones en torno a las prestaciones del PAMI; y, por las razones expuestas en los fundamentos y las que podrá dar el miembro informante, </text:span><text:span text:style-name="T5">esta Comisión aconseja la aprobación del siguiente texto con modificaciones:</text:span></text:p>
      <text:p text:style-name="P6"/>
      <text:p text:style-name="P6"><text:s/>PROYECTO DE COMUNICACIÓN</text:p>
      <text:p text:style-name="P9"><text:span text:style-name="T3">La Cámara de Diputados de la Provincia vería con agrado que el Poder Ejecutivo, por intermedio del organismo que corresponda, evalúe la posibilidad de impulsar la realización de una mesa de diálogo con las personas integrantes de la Mesa Coordinadora de Jubiladas y Jubilados y Pensionadas y Pensionados de </text:span><text:span text:style-name="T6">la ciudad de </text:span><text:span text:style-name="T3">Capitán Bermúdez, departamento San Lorenzo, a fin de encontrar soluciones en torno a las prestaciones del Instituto Nacional de Servicios Sociales para Jubilados y Pensionados (PAMI).</text:span></text:p>
      <text:p text:style-name="P10"/>
      <text:p text:style-name="P11">Sala de la Comisión en Zoom, 12 de octubre de 2022.</text:p>
      <text:p text:style-name="P11">Firmantes: <text:span text:style-name="T7">CIANCIO – OLIVERA – BALAGUÉ – CORGNIALI – HYNES.</text:span></text:p>
      <text:p text:style-name="P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font-variant="normal" fo:text-transform="none" fo:color="#000080" loext:opacity="100%" style:text-line-through-style="none" style:text-line-through-type="none" style:text-position="0% 100%" style:font-name="Arial" fo:font-family="Arial" style:font-family-generic="roman" style:font-pitch="variable" fo:font-size="9pt" fo:font-style="normal" style:text-underline-style="solid" style:text-underline-width="auto" style:text-underline-color="font-color"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011cm" fo:margin-left="0cm" fo:margin-top="0cm" fo:margin-bottom="0cm" table:align="left" style:may-break-between-rows="false"/>
    </style:style>
    <style:style style:name="Table1.A" style:family="table-column">
      <style:table-column-properties style:column-width="15.011cm"/>
    </style:style>
    <style:style style:name="Table1.1" style:family="table-row">
      <style:table-row-properties fo:keep-together="always"/>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MP6" style:family="paragraph" style:parent-style-name="Standard">
      <style:paragraph-properties fo:margin-left="0.199cm" fo:margin-right="0cm" fo:margin-top="0cm" fo:margin-bottom="0.199cm" style:contextual-spacing="false" fo:line-height="100%" fo:text-align="start"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2" style:family="text">
      <style:text-properties fo:font-variant="normal" fo:text-transform="none" fo:color="#000080" loext:opacity="10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232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678cm" fo:margin-left="0cm" fo:margin-right="0cm" fo:margin-top="2.57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2cm" svg:y="-3cm" svg:width="8.999cm" svg:height="2.09cm" draw:z-index="0"><draw:image xlink:href="Pictures/100000000000040A000000F1370E6221D1AA7911.jpg" xlink:type="simple" xlink:show="embed" xlink:actuate="onLoad" draw:mime-type="image/jpeg"/></draw:frame></text:p>
      </style:header>
      <style:footer>
        <text:p text:style-name="MP2"/>
        <table:table table:name="Table1" table:style-name="Table1">
          <table:table-column table:style-name="Table1.A"/>
          <table:table-row table:style-name="Table1.1">
            <table:table-cell table:style-name="Table1.A1" office:value-type="string">
              <text:p text:style-name="MP3">2022 – Año del 40º Aniversario de la Guerra de Malvinas en homenaje a veteranas, veteranos y caídos en defensa de las Islas Malvinas, Georgias del Sur y Sandwich del Sur</text:p>
              <text:p text:style-name="MP4">General López 3055 (S3000DCO) - Santa Fe - República Argentina -</text:p>
              <text:p text:style-name="MP5"><text:span text:style-name="MT1"><text:s/></text:span><text:a xlink:type="simple" xlink:href="https://www.diputadossantafe.gov.ar/" text:style-name="ListLabel_20_1" text:visited-style-name="ListLabel_20_1"><text:span text:style-name="MT2">https://www.diputadossantafe.gov.ar</text:span></text:a></text:p>
              <text:p text:style-name="MP6"/>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6.2$Linux_X86_64 LibreOffice_project/30$Build-2</meta:generator>
    <dc:date>2022-10-14T09:49:21.629466326</dc:date>
    <meta:editing-duration>PT1M</meta:editing-duration>
    <meta:editing-cycles>1</meta:editing-cycles>
    <meta:document-statistic meta:table-count="1" meta:image-count="1" meta:object-count="0" meta:page-count="1" meta:paragraph-count="9" meta:word-count="245" meta:character-count="1570" meta:non-whitespace-character-count="1324"/>
  </office:meta>
</office:document-meta>
</file>